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ovacovici Cosm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38 66 8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Yoga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1 // Lenovo a viser la charnier car la vise mal fixer + lenovo qui ne demar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