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ncent Milli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10 80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ncentmilliar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IO Pavill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 // Check performances machine (proposer un remplacement le cas échéant) (RETOUR REP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