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imvanden Brau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55 92 95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imanderbran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E1 -- Deviser mise a niveau du 6430 sinon choisir le 7470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