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Gamber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2 16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o.gamberoni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B3--Maj Ubuntu 22.10 + Check pavé tactile + Barre de recherche (Voir post-i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