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60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ssociation Couleur@friqu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794498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sandro.giovo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20/01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-- A2 -- 15 PC + 12 ecran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60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60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