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glin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8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rs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3 -- Problème Dram lors de l'allumage de la machine. Check carte mère et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