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60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Nelson Louis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33 6 58 56 20 3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nelson.louise92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8/01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isque Dur Externe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-- D2 -- Transfert de données Projet Awar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60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60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