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ovo Sandr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94 49 8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ndro.giovo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8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K73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L'ordinateur ne charge pas bien / s'éteind pendant l'utilis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