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cato Myr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6 43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na.bmetni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roblème d'alimentation (Voir avec Cisco) Check Pierre éventuellement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