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59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TOKY Grégoir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16 04 5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8/01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iMac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3 // Devis Imac ?? (240gb 8 Gb ram avec Mac OS compatible Monterey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59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59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