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lpa Jean-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12 41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-marc-guelpa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8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Faire un devis réparation + Transfert de données (liste Itunes important) dois Ramener disque ou machi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