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6594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Favre Béatric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785 88 33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bkc2f.favre@bluewin.ch</text:span></text:span><text:span text:style-name="T25">……</text:span></text:p>
      <text:p text:style-name="P19"/>
      <text:p text:style-name="P20"><text:span text:style-name="T24">d</text:span>ate de réception : <text:span text:style-name="T10"><text:span>18/01/2023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Asus Vivobook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-- F1 -- Carte reseau non détectée, à tester/remplacer ?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6594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6594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