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59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ish Bori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36 41 9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kish.boris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6/01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Qui se rqpproche d'un E727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C2.5 -- Preparer une machine pour 300 - 400 .-  entre 12 et 14 pouces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59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59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