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el Philippe Dietsch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60 35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-philippe.dietschy@amge.ch</text:span></text:span><text:span text:style-name="T25">……</text:span></text:p>
      <text:p text:style-name="P19"/>
      <text:p text:style-name="P20"><text:span text:style-name="T24">d</text:span>ate de réception : <text:span text:style-name="T10"><text:span>16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Ome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4 // Formater disque dur accès tous systèmes si possible (Disque dur ancie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