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8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ck Mouhamed Nazi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945 61 5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eckbai1992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3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Peaq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erifier pourauoi le wifi ne fonctionn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8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8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