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nand Ili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7934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liann.dunand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3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Lacie + SS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Time machine sous une autre version (Disque Dur) rendre acessible (générique) si poss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