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tterli Corne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4 19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a.b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Essayer réparation boot windows  (Sinon voir avec la cliente pour reinstal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