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chael Cerqueira Da Cost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24 78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ael.cerqueiradacost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x36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paration bouton power / ordinateur ne s allum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