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5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ylvie Bonn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07 8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sylvie.bonnard@bluewin.ch</text:span></text:span><text:span text:style-name="T25">……</text:span></text:p>
      <text:p text:style-name="P19"/>
      <text:p text:style-name="P20"><text:span text:style-name="T24">d</text:span>ate de réception : <text:span text:style-name="T10"><text:span>11/01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airphon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Recherche Fairphone 3/4 d'occasion 200-300chf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5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5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