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57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cques Falque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53 94 5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falquet@sciadnet.org</text:span></text:span><text:span text:style-name="T25">……</text:span></text:p>
      <text:p text:style-name="P19"/>
      <text:p text:style-name="P20"><text:span text:style-name="T24">d</text:span>ate de réception : <text:span text:style-name="T10"><text:span>11/0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gam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1 // Deviser un pc et un écra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57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57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