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nollet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9 3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pernollet@unige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Check Ventilation/Alimentation Message CPU ( A SOUFFLER AVANT D'OUVRI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