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quet 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7 96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en@kolly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5 // Check le port d'alimentation, remplacer la batterie fournie par le client, vérifier le chargeur géné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