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rbsk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4890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vanagurbsk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A deviser réparation boot si possible (Sinon à voir avec cliente pour reinstall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