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varel Dimit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53 36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mitribavarel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1 -- Préparer Devis 300 CHF Ubuntu 22.04 (si possible port ethernet + USBC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