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55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ernollet Guillaum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209 38 9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guillaume.pernollet@unige.ch</text:span></text:span><text:span text:style-name="T25">……</text:span></text:p>
      <text:p text:style-name="P19"/>
      <text:p text:style-name="P20"><text:span text:style-name="T24">d</text:span>ate de réception : <text:span text:style-name="T10"><text:span>09/01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 ThinkPad P51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1 // S'allume pas, check carte mère ?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55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55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