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ARES MONTECINOS Iris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67 3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Analyse virale sur le Dell + problème pilote son sur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