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4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eymermier Reynal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9 464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eymermierr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4/1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why!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3 -- Transfert de données + Reinstallation Ubuntu 22.04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4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4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