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mvanden Br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5 92 95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manderbran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trouver le mots de passe + netoyage system+2to de disc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