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ggier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773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7.4V 6520mAh 48 Wh C23-UX32 / Asus UX32V notebook PC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A2 -- Deviser Batterie Asus 7.4V 6520mAh 48 Wh C23-UX32 / Asus UX32V notebook P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