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tzger Stépha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0768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utriart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E4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Devis SSD 1 TB / + 8Gb Ram / Transfert de Données (Machine à ramener pour le transfer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