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opf Aure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0 28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1 -- Verifier si l'ordinateur fonctionne + Verifier si interet d'utiliser la machi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