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6 9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 mid-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Mettre à niveau le HW. SSD de 480 gb ajouter 4 gb de ram et cloner le système. Check l'app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