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an Lopez-Marti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5 4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.lopez-martinez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ou Dell de préferen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Tour compatible windows 11 ( 16 Gb Ram + 240 GB ) + Ecran 24-26 pouc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