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alam Stev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2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ven.shalam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omiseRaid Pegasus R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Test conectique (Cable) ou devis récuperer les données (Données Importantes !!!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