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rrey Frédé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921262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ederic@verrey.ch</text:span></text:span><text:span text:style-name="T25">……</text:span></text:p>
      <text:p text:style-name="P19"/>
      <text:p text:style-name="P20"><text:span text:style-name="T24">d</text:span>ate de réception : <text:span text:style-name="T10"><text:span>07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Laser Jet 3055 + Dell Latitud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+ Valise // Chercher pilotes manquants pour la numéris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