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FEBVRE Franço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68 55 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.lefebvre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07/1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Des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Bip bip (le coyot) + check la pile de bio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