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ch Di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9 01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moch35@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Preparer la machine avec la derniere version d ubuntu (enlever l autocoll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