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vakoli Farh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4 06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xtavako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Ordinateur Lent + Chauffe + tester les composants + (roue aui tour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