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ian Sut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822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CF Devis par mail. Récupérer le disque et le mettre dans la nouvelle machin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