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 Riol Nazzaren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52 92 5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azza@dariol.ch</text:span></text:span><text:span text:style-name="T25">……</text:span></text:p>
      <text:p text:style-name="P19"/>
      <text:p text:style-name="P20"><text:span text:style-name="T24">d</text:span>ate de réception : <text:span text:style-name="T10"><text:span>30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Préparer machine équivalente ThinkPad L460 ( 200-300CHF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