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rra Nels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54 57 4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itam.parra@bluwine.ch</text:span></text:span><text:span text:style-name="T25">……</text:span></text:p>
      <text:p text:style-name="P19"/>
      <text:p text:style-name="P20"><text:span text:style-name="T24">d</text:span>ate de réception : <text:span text:style-name="T10"><text:span>30/1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D2-Sortir le cd qui est blocker + Changement de disque en ssd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