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49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harles Hergott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6 371 89 0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0763718903rs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8/11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Essayer de réparer le démarrage, sinon réinstaller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49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498</text:span></text:span><text:span text:style-name="T15"><text:line-break/></text:span></text:p>
            <text:p text:style-name="P29"><text:span text:style-name="T16">Mise à disposition prévu </text:span><text:span text:style-name="T31"><text:span>2022-11-29 00:00:00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