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ban Zden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8 4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2 -- Réparer Boot (Suspicion de Virus) + Check Antivirale (A deviser ré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