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ygax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681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lig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Réparation TrackPad + Batterie (+Deviser si plus grave) NE PAS FERMER !!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