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 Théria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4 08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theriaul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+ 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Transfert données Samsung -&gt; HP / Configuration mail bluewin sur HP /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91</text:span></text:span><text:span text:style-name="T15"><text:line-break/></text:span></text:p>
            <text:p text:style-name="P29"><text:span text:style-name="T16">Mise à disposition prévu </text:span><text:span text:style-name="T31"><text:span>2022-11-2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