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pf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9 14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chopf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rmoire à faire tout en bas // Imprimante broth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le probleme "bourage" de l imprimante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