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fan Teodoresc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7 70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gdanstefante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regarder pour quoi ne veux pas s'allumer(affich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