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rmani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16 27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sormani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21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F2 --Mettre l'ordinateur en FR / enlever le mdp / Fluidifier la navigation internet ?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