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47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ita Ju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36 90 6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uancarlospitacastro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1/11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Ordinateur lent (Deviser Mise à niveau +Ram ou reset ) vérifier démarrage très lent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47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47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