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urseau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1924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obmu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21/1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Test Ram + Devis (Doubler) ou Optimiser l'usage de plusieurs Feuilles Excel en simultané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